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Wyldlân 5 Grou, (11032855) vervangen van het bestaande dieselgemaal door een elektrisch aangedreven gemaal, verzenddatum 12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66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6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6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8074 569542</meta:user-defined>
    <meta:user-defined meta:name="DC.title">Verleende omgevingsvergunning It Wyldlân 5 Grou, (11032855) vervangen van het bestaande dieselgemaal door een elektrisch aangedreven gemaal, verzenddatum 12-06-2019.</meta:user-defined>
    <meta:user-defined meta:name="OVERHEID.PostcodeHuisnummer/OVERHEIDop.postcodeHuisnummer">9001ZT 3</meta:user-defined>
    <meta:user-defined meta:name="OVERHEIDop.straatnaam">It Wyldlân</meta:user-defined>
    <meta:user-defined meta:name="OVERHEIDop.woonplaats">Grou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664</meta:user-defined>
    <meta:user-defined meta:name="OVERHEIDop.GmbID/DC.identifier">gmb-2019-149664</meta:user-defined>
    <meta:user-defined meta:name="OVERHEIDop.versieInformatie"/>
  </office:meta>
</office:document-meta>
</file>