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St.Lambertusweg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19 is het volgende gepubliceerd; Verleende omgevingsvergunning St.Lambertusweg 10, 101A, 101B, 101C, 101D, 101E te Gemonde. Het gaat om het realiseren van 6 appartementen in bestaand gebouw. Per abuis is een huisnummer niet correct gepubliceerd, dit moet zijn St.Lambertusweg <text:span text:style-name="nadrukvet">10</text:span><text:span text:style-name="nadrukvet">1</text:span>, 101A, 101B, 101C, 101D, 101E te Gemond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66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26</meta:user-defined>
    <dc:language>nl</dc:language>
    <meta:user-defined meta:name="OVERHEID.EPSG28992/DC.spatial">152787 403378</meta:user-defined>
    <meta:user-defined meta:name="DC.title">Rectificatie Verleende omgevingsvergunning St.Lambertusweg te Gemonde</meta:user-defined>
    <meta:user-defined meta:name="OVERHEID.PostcodeHuisnummer/OVERHEIDop.postcodeHuisnummer">5291AB 101</meta:user-defined>
    <meta:user-defined meta:name="OVERHEIDop.straatnaam">St. Lambertusweg</meta:user-defined>
    <meta:user-defined meta:name="OVERHEIDop.woonplaats">Gemon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9662</meta:user-defined>
    <meta:user-defined meta:name="OVERHEIDop.GmbID/DC.identifier">gmb-2019-149662</meta:user-defined>
    <meta:user-defined meta:name="OVERHEIDop.versieInformatie"/>
  </office:meta>
</office:document-meta>
</file>