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 Opschorten beslistermijn aanvraag omgevingsvergunning, Pop-up terras en overkapping achterzijde, Keizers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chorten de beslistermijn van de onderstaande aangevraagde omgevingsvergunning op met 6 weken (42 dagen). </text:p>
            <text:p text:style-name="common-al">
            <text:span text:style-name="nadrukvet">Keizersdijk 48, 4941 GG Raamsdonksveer, verzonden 11 januari 2019</text:span>
          </text:p>
            <text:p text:style-name="common-al">Pop-up terras en overkapping achterzijde (activiteit RO)</text:p>
            <text:p text:style-name="last-al">U kunt geen bezwaar of beroep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 Opschorten beslistermijn aanvraag omgevingsvergunning, Pop-up terras en overkapping achterzijde, Keizersdij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66</meta:user-defined>
    <meta:user-defined meta:name="OVERHEIDop.GmbID/DC.identifier">gmb-2019-14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G 48</meta:user-defined>
    <meta:user-defined meta:name="OVERHEIDop.woonplaats">Raamsdonksveer</meta:user-defined>
    <meta:user-defined meta:name="OVERHEIDop.straatnaam">Keizer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52 412274</meta:user-defined>
    <meta:user-defined meta:name="OVERHEIDop.versieInformatie"/>
  </office:meta>
</office:document-meta>
</file>