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Altweerterkapelstraat perceel P 6126, Weert, kappen van een zomereik, 29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220 360975</meta:user-defined>
    <meta:user-defined meta:name="DC.title">Aanvraag omgevingsvergunning, kappen van een zomereik, Altweerterkapelstraat perceel P 6126, Weert</meta:user-defined>
    <meta:user-defined meta:name="OVERHEID.PostcodeHuisnummer/OVERHEIDop.postcodeHuisnummer">6006PB</meta:user-defined>
    <meta:user-defined meta:name="OVERHEIDop.straatnaam">Altweerterkapel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53</meta:user-defined>
    <meta:user-defined meta:name="OVERHEIDop.GmbID/DC.identifier">gmb-2019-149653</meta:user-defined>
    <meta:user-defined meta:name="OVERHEIDop.versieInformatie"/>
  </office:meta>
</office:document-meta>
</file>