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veen, Bloese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3, Nieuwveen - de nummeraanduiding is toegekend aan de te bouwen woning op kavel 53 op het Noordereiland in plan de Verwondering - verzonden 6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6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, Nieuwveen, Bloesem 23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6-19</meta:user-defined>
    <meta:user-defined meta:name="DCTERMS.W3CDTF/OVERHEIDop.jaargang">2019</meta:user-defined>
    <meta:user-defined meta:name="OVERHEIDop.externeBijlage">toekennen huisnummer|exb-2019-29302</meta:user-defined>
    <meta:user-defined meta:name="OVERHEIDop.publicationIssue">149652</meta:user-defined>
    <meta:user-defined meta:name="OVERHEIDop.GmbID/DC.identifier">gmb-2019-149652</meta:user-defined>
    <meta:user-defined meta:name="OVERHEIDop.versieInformatie"/>
  </office:meta>
</office:document-meta>
</file>