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plaatsen van een teeltruimte en een hemelwatersilo, Slingerdijk 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D6</text:p>
            <text:p text:style-name="common-al">
            <text:span text:style-name="nadrukvet">Kennisgeving beschikking uitgebreide voorbereidingsprocedure </text:span>
          </text:p>
            <text:p text:style-name="common-al">Burgemeester en wethouders van Alkmaar maken bekend dat zij de omgevingsvergunning hebben verleend voor:</text:p>
            <text:p text:style-name="common-al"/>
            <text:p text:style-name="common-al">
            <text:span text:style-name="nadrukvet">Slingerdijk 6 Oterleek: </text:span>het plaatsen van een teeltruimte en een hemelwatersilo.</text:p>
            <text:p text:style-name="common-al">Datum einde beroepstermijn: 1 augustus 2019.</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6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5169 516660</meta:user-defined>
    <meta:user-defined meta:name="DC.title">Kennisgeving beschikking uitgebreide voorbereidingsprocedure, plaatsen van een teeltruimte en een hemelwatersilo, Slingerdijk 6, Oterleek</meta:user-defined>
    <meta:user-defined meta:name="OVERHEID.PostcodeHuisnummer/OVERHEIDop.postcodeHuisnummer">1842ED 6</meta:user-defined>
    <meta:user-defined meta:name="OVERHEIDop.straatnaam">Slingerdijk</meta:user-defined>
    <meta:user-defined meta:name="OVERHEIDop.woonplaats">Oterleek</meta:user-defined>
    <meta:user-defined meta:name="DCTERMS.W3CDTF/DCTERMS.available">2019-06-19</meta:user-defined>
    <meta:user-defined meta:name="DCTERMS.W3CDTF/OVERHEIDop.jaargang">2019</meta:user-defined>
    <meta:user-defined meta:name="OVERHEIDop.publicationIssue">149651</meta:user-defined>
    <meta:user-defined meta:name="OVERHEIDop.GmbID/DC.identifier">gmb-2019-149651</meta:user-defined>
    <meta:user-defined meta:name="OVERHEIDop.versieInformatie"/>
  </office:meta>
</office:document-meta>
</file>