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ldingawei 1 Feinsum, (11032974) realiseren van een aanbouw, verzenddatum 11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64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4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64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937 587887</meta:user-defined>
    <meta:user-defined meta:name="DC.title">Verleende omgevingsvergunning Holdingawei 1 Feinsum, (11032974) realiseren van een aanbouw, verzenddatum 11-06-2019.</meta:user-defined>
    <meta:user-defined meta:name="OVERHEID.PostcodeHuisnummer/OVERHEIDop.postcodeHuisnummer">9053LT 1</meta:user-defined>
    <meta:user-defined meta:name="OVERHEIDop.straatnaam">Holdingawei</meta:user-defined>
    <meta:user-defined meta:name="OVERHEIDop.woonplaats">Finku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649</meta:user-defined>
    <meta:user-defined meta:name="OVERHEIDop.GmbID/DC.identifier">gmb-2019-149649</meta:user-defined>
    <meta:user-defined meta:name="OVERHEIDop.versieInformatie"/>
  </office:meta>
</office:document-meta>
</file>