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legaliseren van een keerwand, Hommelseweg 135A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4885</text:p>
            <text:p text:style-name="common-al">OLO-nummer: 4340883</text:p>
            <text:p text:style-name="common-al">Omschrijving: legaliseren van een keerwand</text:p>
            <text:p text:style-name="common-al">Adres: Hommelseweg 135A Arnhem</text:p>
            <text:p text:style-name="common-al">Activiteit: Bouwen</text:p>
            <text:p text:style-name="common-al">Besluit: Besluit verlenging behandeltermijn</text:p>
            <text:p text:style-name="common-al">Datum ondertekening: 11 juni 2019</text:p>
            <text:p text:style-name="common-al">Datum verzending: 11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64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91 444608</meta:user-defined>
    <meta:user-defined meta:name="DC.title">ODRA Gemeente Arnhem - Verlenging beslistermijn omgevingsvergunning, legaliseren van een keerwand, Hommelseweg 135A Arnhem</meta:user-defined>
    <meta:user-defined meta:name="OVERHEID.PostcodeHuisnummer/OVERHEIDop.postcodeHuisnummer">6821LD 133 2</meta:user-defined>
    <meta:user-defined meta:name="OVERHEIDop.straatnaam">Hommelseweg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48</meta:user-defined>
    <meta:user-defined meta:name="OVERHEIDop.GmbID/DC.identifier">gmb-2019-149648</meta:user-defined>
    <meta:user-defined meta:name="OVERHEIDop.versieInformatie"/>
  </office:meta>
</office:document-meta>
</file>