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veld: Keppelseweg ong. (sectie B, perceelnr. 143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eppelseweg ong. (sectie B, perceelnr. 1430)</text:p>
            <text:p text:style-name="common-al">Omschrijving:  realiseren van een zonneveld</text:p>
            <text:p text:style-name="common-al">Dossiernummer:  20190417</text:p>
            <text:p text:style-name="common-al">Datum indiening:  27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6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658 443392</meta:user-defined>
    <meta:user-defined meta:name="DC.title">Aanvraag omgevingsvergunning voor het realiseren van een zonneveld: Keppelseweg ong. (sectie B, perceelnr. 1430) in Doetinchem</meta:user-defined>
    <meta:user-defined meta:name="OVERHEID.PostcodeHuisnummer/OVERHEIDop.postcodeHuisnummer">7009</meta:user-defined>
    <meta:user-defined meta:name="OVERHEIDop.straatnaam">Keppelseweg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46</meta:user-defined>
    <meta:user-defined meta:name="OVERHEIDop.GmbID/DC.identifier">gmb-2019-149646</meta:user-defined>
    <meta:user-defined meta:name="OVERHEIDop.versieInformatie"/>
  </office:meta>
</office:document-meta>
</file>