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van een woning, Rodenburgstraat bwnrs 6 en 7 Kad. sec: O nrs: 8273 en 799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3351</text:p>
            <text:p text:style-name="common-al">OLO-nummer: 4302281</text:p>
            <text:p text:style-name="common-al">Omschrijving: bouwen van een woning</text:p>
            <text:p text:style-name="common-al">Adres: Rodenburgstraat bwnrs 6 en 7 Kad. sec: O nrs: 8273 en 7996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1 juni 2019</text:p>
            <text:p text:style-name="common-al">Datum verzending: 11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4 443435</meta:user-defined>
    <meta:user-defined meta:name="DC.title">ODRA Gemeente Arnhem - Verlenging beslistermijn omgevingsvergunning, bouwen van een woning, Rodenburgstraat bwnrs 6 en 7 Kad. sec: O nrs: 8273 en 7996 Arnhem</meta:user-defined>
    <meta:user-defined meta:name="OVERHEID.PostcodeHuisnummer/OVERHEIDop.postcodeHuisnummer">6811HM 23 2</meta:user-defined>
    <meta:user-defined meta:name="OVERHEIDop.straatnaam">Rodenburg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5</meta:user-defined>
    <meta:user-defined meta:name="OVERHEIDop.GmbID/DC.identifier">gmb-2019-149645</meta:user-defined>
    <meta:user-defined meta:name="OVERHEIDop.versieInformatie"/>
  </office:meta>
</office:document-meta>
</file>