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everoysedij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juni 2019 gedurende zes weken, dat wil zeggen tot en met 31 augustus 2019, bij de Informatie- en Servicebalie van het stadhuis, Wilhelminasingel 101, de ontwerp omgevingsvergunning ‘Leveroysedijk’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Leveroysedijk’</text:span>
          </text:p>
            <text:p text:style-name="common-al">Het plangebied ligt aan de Leveroysedijk te Weert (kadastraal bekend: gemeente Weert, sectie G, nummers 3021 en 3554). De omgevingsvergunning heeft betrekking op het realiseren van een zonnepark.</text:p>
            <text:p text:style-name="common-al">
            <text:span text:style-name="nadrukondlijn">Raadplegen, indienen zienswijze</text:span>
          </text:p>
            <text:p text:style-name="common-al">De ontwerp omgevingsvergunning ‘Leveroysedijk’, met bijbehorende stukken, is digitaal raadpleegbaar via de websites www.weert.nl/omgevingsvergunningen en www.ruimtelijkeplannen.nl. Het identificatienummer van het plan is NL.IMRO.0988.PBLeveroysedijk-ON01.</text:p>
            <text:p text:style-name="common-al">Gedurende bovengenoemde periode van terinzagelegging (20 juni 2019 tot en met 31 augustus 2019) kunnen ten aanzien van de ontwerp omgevingsvergunning met de daarbij behorende stukken door eenieder schriftelijk of mondeling zienswijzen kenbaar worden gemaakt bij het college van burgemeester en wethouders, Postbus 950, 6000 AZ Weert.</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Weert, 19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Leveroysedijk-ON01</meta:user-defined>
    <dc:language>nl</dc:language>
    <meta:user-defined meta:name="OVERHEID.EPSG28992/DC.spatial">181306 361832</meta:user-defined>
    <meta:user-defined meta:name="DC.title">Ontwerp omgevingsvergunning ‘Leveroysedijk’, Weert</meta:user-defined>
    <meta:user-defined meta:name="OVERHEID.PostcodeHuisnummer/OVERHEIDop.postcodeHuisnummer">6004</meta:user-defined>
    <meta:user-defined meta:name="OVERHEIDop.straatnaam">Leveroysedijk</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42</meta:user-defined>
    <meta:user-defined meta:name="OVERHEIDop.GmbID/DC.identifier">gmb-2019-149642</meta:user-defined>
    <meta:user-defined meta:name="OVERHEIDop.versieInformatie"/>
  </office:meta>
</office:document-meta>
</file>