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 Opschorten beslistermijn aanvraag omgevingsvergunning, Bouwen vrijstaande woning Burg. Moonshof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onderstaande aangevraagde omgevingsvergunning op met 5 weken (35 dagen). </text:p>
            <text:p text:style-name="common-al">
            <text:span text:style-name="nadrukvet">Burg. Moonshof 48, 4944 WE Raamsdonk, verzonden 9 januari 2019</text:span>
          </text:p>
            <text:p text:style-name="common-al">Bouwen vrijstaande woning (activiteit Bouw)</text:p>
            <text:p text:style-name="last-al">U kunt geen bezwaar of beroep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 Opschorten beslistermijn aanvraag omgevingsvergunning, Bouwen vrijstaande woning Burg. Moonshof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64</meta:user-defined>
    <meta:user-defined meta:name="OVERHEIDop.GmbID/DC.identifier">gmb-2019-1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WE 48</meta:user-defined>
    <meta:user-defined meta:name="OVERHEIDop.woonplaats">Raamsdonk</meta:user-defined>
    <meta:user-defined meta:name="OVERHEIDop.straatnaam">Burg. Moon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53 411287</meta:user-defined>
    <meta:user-defined meta:name="OVERHEIDop.versieInformatie"/>
  </office:meta>
</office:document-meta>
</file>