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verlichtingstijden op 24, 25, 26, 27, 28-6 in Noorden, Gerberastraat 40 - LTV No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0, Noorden - op 24 tot en met 28 juni zullen de verlichtingstijden op het tenniscomplex overschreden worden tot 00.00 uur.</text:p>
            <text:p text:style-name="last-al">Geen zienswijze,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963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3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455 464625</meta:user-defined>
    <meta:user-defined meta:name="DC.title">Melding overschrijden verlichtingstijden op 24, 25, 26, 27, 28-6 in Noorden, Gerberastraat 40 - LTV Noorden</meta:user-defined>
    <meta:user-defined meta:name="OVERHEID.PostcodeHuisnummer/OVERHEIDop.postcodeHuisnummer">2431XN 40</meta:user-defined>
    <meta:user-defined meta:name="OVERHEIDop.straatnaam">Gerberastraat</meta:user-defined>
    <meta:user-defined meta:name="OVERHEIDop.woonplaats">Noo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39</meta:user-defined>
    <meta:user-defined meta:name="OVERHEIDop.GmbID/DC.identifier">gmb-2019-149639</meta:user-defined>
    <meta:user-defined meta:name="OVERHEIDop.versieInformatie"/>
  </office:meta>
</office:document-meta>
</file>