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ysingastrjitte 8 Stiens, (11031557) bouwen van een woning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3 586283</meta:user-defined>
    <meta:user-defined meta:name="DC.title">Verleende omgevingsvergunning Eysingastrjitte 8 Stiens, (11031557) bouwen van een woning, verzenddatum 07-06-2019.</meta:user-defined>
    <meta:user-defined meta:name="OVERHEID.PostcodeHuisnummer/OVERHEIDop.postcodeHuisnummer">9051PZ 8</meta:user-defined>
    <meta:user-defined meta:name="OVERHEIDop.straatnaam">Eysingastrjitte</meta:user-defined>
    <meta:user-defined meta:name="OVERHEIDop.woonplaats">Stie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38</meta:user-defined>
    <meta:user-defined meta:name="OVERHEIDop.GmbID/DC.identifier">gmb-2019-149638</meta:user-defined>
    <meta:user-defined meta:name="OVERHEIDop.versieInformatie"/>
  </office:meta>
</office:document-meta>
</file>