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wijzigde omgevingsvergunning, veranderen van een kantoor/winkelpand naar appartementen, Kanaalkade 26a en 26b en Koningsweg 16a t/m 16h, 16j t/m 16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Adres: Kanaalkade 26a en 26b en Koningsweg 16a t/m 16h, 16j t/m 16n Alkmaar; </text:span>het veranderen van een kantoor/winkelpand naar appartementen (De wijzigingen betreffen de doorvalbeveiliging op de kop van de voorgevel en een aanpassing van de dakkapellen aan de zijkant die wijzigen naar loggia’s)</text:p>
            <text:p text:style-name="common-al">Datum einde bezwaartermijn: 7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63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3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3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11758 516429</meta:user-defined>
    <meta:user-defined meta:name="OVERHEID.EPSG28992/DC.spatial">111787 516358</meta:user-defined>
    <meta:user-defined meta:name="DC.title">Rectificatie: Gewijzigde omgevingsvergunning, veranderen van een kantoor/winkelpand naar appartementen, Kanaalkade 26a en 26b en Koningsweg 16a t/m 16h, 16j t/m 16n, Alkmaar</meta:user-defined>
    <meta:user-defined meta:name="OVERHEID.PostcodeHuisnummer/OVERHEIDop.postcodeHuisnummer">1811LR</meta:user-defined>
    <meta:user-defined meta:name="OVERHEID.PostcodeHuisnummer/OVERHEIDop.postcodeHuisnummer">1811LM 16</meta:user-defined>
    <meta:user-defined meta:name="OVERHEIDop.straatnaam">Kanaalkade</meta:user-defined>
    <meta:user-defined meta:name="OVERHEIDop.straatnaam">Koningsweg</meta:user-defined>
    <meta:user-defined meta:name="OVERHEIDop.woonplaats">Alkmaar</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634</meta:user-defined>
    <meta:user-defined meta:name="OVERHEIDop.GmbID/DC.identifier">gmb-2019-149634</meta:user-defined>
    <meta:user-defined meta:name="OVERHEIDop.versieInformatie"/>
  </office:meta>
</office:document-meta>
</file>