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 juni 2019, <text:span text:style-name="nadrukvet">Boslaan 80A tot en met 80F,</text:span> het legaliseren van kamerverhuur (139051-2019)</text:p>
            <text:p text:style-name="common-al">3 juni 2019, <text:span text:style-name="nadrukvet">Boslaan 81, 81A en 81B,</text:span> het legaliseren van verhuur en wijzigen bestemmingsplan (139056-2019)</text:p>
            <text:p text:style-name="common-al">29 mei 2019, <text:span text:style-name="nadrukvet">Dr. W. Pleijtestraat 3,</text:span> het bouwen van een serre, carport en overkapping (147291-2019)</text:p>
            <text:p text:style-name="common-al">5 juni 2019, <text:span text:style-name="nadrukvet">Het Waal 31 tot en met 57 (oneven nummers),</text:span> het bouwen van 14 woningen (147518-2019)</text:p>
            <text:p text:style-name="common-al">5 juni 2019, <text:span text:style-name="nadrukvet">Laan van het Kwekebos 387,</text:span> het plaatsen van een dakkapel (147818-2019)</text:p>
            <text:p text:style-name="common-al">5 juni 2019, <text:span text:style-name="nadrukvet">Phileas Foggstraat 30,</text:span> het milieu-neutraal veranderen van een inrichting (147589-2019)</text:p>
            <text:p text:style-name="common-al">3 juni 2019, <text:span text:style-name="nadrukvet">R. Bouwmanstraat 1,</text:span> het uitbreiden van een woning (138090-2019)</text:p>
            <text:p text:style-name="common-al">4 juni 2019, <text:span text:style-name="nadrukvet">Rietgoornzoom kavel 6 en 7,</text:span> het bouwen van een 2-onder-1 kapwoning (146370-2019)</text:p>
            <text:p text:style-name="common-al">4 juni 2019, <text:span text:style-name="nadrukvet">Smedingeslag 1,</text:span> het herindelen van een school (146987-2019)</text:p>
            <text:p text:style-name="common-al">3 juni 2019, <text:span text:style-name="nadrukvet">Wolferinghaar 10,</text:span> het realiseren van een kleine gesloten bodemenergiesysteem (138152-2019)</text:p>
            <text:p text:style-name="common-al">
            <text:span text:style-name="nadrukvet">NIEUW-AMSTERDAM</text:span>
          </text:p>
            <text:p text:style-name="common-al">4 juni 2019, <text:span text:style-name="nadrukvet">Erfscheidenweg 53,</text:span> het wijzigen van een wolfseind naar een topgevel (146713-2019)</text:p>
            <text:p text:style-name="common-al">
            <text:span text:style-name="nadrukvet">NIEUW-WEERDINGE</text:span>
          </text:p>
            <text:p text:style-name="common-al">3 juni 2019, <text:span text:style-name="nadrukvet">Tramwijk ZZ 89,</text:span> het uitbreiden van een woning (139052-2019)</text:p>
            <text:p text:style-name="common-al">
            <text:span text:style-name="nadrukvet">ROSWINKEL</text:span>
          </text:p>
            <text:p text:style-name="common-al">3 juni 2019, <text:span text:style-name="nadrukvet">Roswinkelerstraat 82,</text:span> het realiseren van een dagbestedingscentrum (138811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63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3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3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99 535869</meta:user-defined>
    <meta:user-defined meta:name="OVERHEID.EPSG28992/DC.spatial">259591 535864</meta:user-defined>
    <meta:user-defined meta:name="OVERHEID.EPSG28992/DC.spatial">256574 535312</meta:user-defined>
    <meta:user-defined meta:name="OVERHEID.EPSG28992/DC.spatial">259850 535196</meta:user-defined>
    <meta:user-defined meta:name="OVERHEID.EPSG28992/DC.spatial">259696 535429</meta:user-defined>
    <meta:user-defined meta:name="OVERHEID.EPSG28992/DC.spatial">259119 531312</meta:user-defined>
    <meta:user-defined meta:name="OVERHEID.EPSG28992/DC.spatial">256378 536013</meta:user-defined>
    <meta:user-defined meta:name="OVERHEID.EPSG28992/DC.spatial">253982 530881</meta:user-defined>
    <meta:user-defined meta:name="OVERHEID.EPSG28992/DC.spatial">259235 533832</meta:user-defined>
    <meta:user-defined meta:name="OVERHEID.EPSG28992/DC.spatial">253746 530963</meta:user-defined>
    <meta:user-defined meta:name="OVERHEID.EPSG28992/DC.spatial">254808 527625</meta:user-defined>
    <meta:user-defined meta:name="OVERHEID.EPSG28992/DC.spatial">259941 539765</meta:user-defined>
    <meta:user-defined meta:name="OVERHEID.EPSG28992/DC.spatial">266410 539957</meta:user-defined>
    <meta:user-defined meta:name="DC.title">Aanvragen omgevingsvergunning week 25</meta:user-defined>
    <meta:user-defined meta:name="OVERHEID.PostcodeHuisnummer/OVERHEIDop.postcodeHuisnummer">7823TS 80c</meta:user-defined>
    <meta:user-defined meta:name="OVERHEID.PostcodeHuisnummer/OVERHEIDop.postcodeHuisnummer">7823TS 81</meta:user-defined>
    <meta:user-defined meta:name="OVERHEID.PostcodeHuisnummer/OVERHEIDop.postcodeHuisnummer">7815XS 3</meta:user-defined>
    <meta:user-defined meta:name="OVERHEID.PostcodeHuisnummer/OVERHEIDop.postcodeHuisnummer">7823NN</meta:user-defined>
    <meta:user-defined meta:name="OVERHEID.PostcodeHuisnummer/OVERHEIDop.postcodeHuisnummer">7823KJ 389</meta:user-defined>
    <meta:user-defined meta:name="OVERHEID.PostcodeHuisnummer/OVERHEIDop.postcodeHuisnummer">7825AK 30</meta:user-defined>
    <meta:user-defined meta:name="OVERHEID.PostcodeHuisnummer/OVERHEIDop.postcodeHuisnummer">7815CV 1</meta:user-defined>
    <meta:user-defined meta:name="OVERHEID.PostcodeHuisnummer/OVERHEIDop.postcodeHuisnummer">7813</meta:user-defined>
    <meta:user-defined meta:name="OVERHEID.PostcodeHuisnummer/OVERHEIDop.postcodeHuisnummer">7824HK 1</meta:user-defined>
    <meta:user-defined meta:name="OVERHEID.PostcodeHuisnummer/OVERHEIDop.postcodeHuisnummer">7813DH 10</meta:user-defined>
    <meta:user-defined meta:name="OVERHEID.PostcodeHuisnummer/OVERHEIDop.postcodeHuisnummer">7833JV 53</meta:user-defined>
    <meta:user-defined meta:name="OVERHEID.PostcodeHuisnummer/OVERHEIDop.postcodeHuisnummer">7831GM 89</meta:user-defined>
    <meta:user-defined meta:name="OVERHEID.PostcodeHuisnummer/OVERHEIDop.postcodeHuisnummer">7895AN 82</meta:user-defined>
    <meta:user-defined meta:name="OVERHEIDop.straatnaam">Boslaan</meta:user-defined>
    <meta:user-defined meta:name="OVERHEIDop.straatnaam">Boslaan</meta:user-defined>
    <meta:user-defined meta:name="OVERHEIDop.straatnaam">Dr. w. Pleijtestraat</meta:user-defined>
    <meta:user-defined meta:name="OVERHEIDop.straatnaam">Het Waal</meta:user-defined>
    <meta:user-defined meta:name="OVERHEIDop.straatnaam">Laan van het Kwekebos</meta:user-defined>
    <meta:user-defined meta:name="OVERHEIDop.straatnaam">Phileas Foggstraat</meta:user-defined>
    <meta:user-defined meta:name="OVERHEIDop.straatnaam">R. Bouwmanstraat</meta:user-defined>
    <meta:user-defined meta:name="OVERHEIDop.straatnaam">Rietgoornzoom</meta:user-defined>
    <meta:user-defined meta:name="OVERHEIDop.straatnaam">Smedingeslag</meta:user-defined>
    <meta:user-defined meta:name="OVERHEIDop.straatnaam">Wolferinghaar</meta:user-defined>
    <meta:user-defined meta:name="OVERHEIDop.straatnaam">Erfscheidenweg</meta:user-defined>
    <meta:user-defined meta:name="OVERHEIDop.straatnaam">Tramwijk Z.Z.</meta:user-defined>
    <meta:user-defined meta:name="OVERHEIDop.straatnaam">Roswinkelerstraat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Nieuw-Amsterdam</meta:user-defined>
    <meta:user-defined meta:name="OVERHEIDop.woonplaats">Nieuw-Weerdinge</meta:user-defined>
    <meta:user-defined meta:name="OVERHEIDop.woonplaats">Roswink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633</meta:user-defined>
    <meta:user-defined meta:name="OVERHEIDop.GmbID/DC.identifier">gmb-2019-149633</meta:user-defined>
    <meta:user-defined meta:name="OVERHEIDop.versieInformatie"/>
  </office:meta>
</office:document-meta>
</file>