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, 1262 A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tje van Bruijn, 1262 AT, het bouwen van een woning, ingekomen 13 juni 2019
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96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244 478714</meta:user-defined>
    <meta:user-defined meta:name="DC.title">Aangevraagde omgevingsvergunning Laantje van Bruijn, 1262 AT, het bouwen van een woning</meta:user-defined>
    <meta:user-defined meta:name="OVERHEID.PostcodeHuisnummer/OVERHEIDop.postcodeHuisnummer">1262AT 19</meta:user-defined>
    <meta:user-defined meta:name="OVERHEIDop.straatnaam">Laantje van Bruijn</meta:user-defined>
    <meta:user-defined meta:name="OVERHEIDop.woonplaats">Bla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31</meta:user-defined>
    <meta:user-defined meta:name="OVERHEIDop.GmbID/DC.identifier">gmb-2019-149631</meta:user-defined>
    <meta:user-defined meta:name="OVERHEIDop.versieInformatie"/>
  </office:meta>
</office:document-meta>
</file>