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milieu, oprichten en inwerking hebben van een onbemand tankstation voor de afgifte van vloeibare brandstoffen, Valkenburgerweg 34, 6321 G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ilieu</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omgevingsvergunn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lkenburgerweg 34, 6321 GG Wijlre</text:span>
                    </text:p>
                  </table:table-cell>
                  <table:table-cell table:style-name="entry" table:number-rows-spanned="1" table:number-columns-spanned="1">
                    <text:p text:style-name="table_al">Oprichten en inwerking hebben van een onbemand tankstation voor de afgifte van vloeibare brandstoffen.</text:p>
                  </table:table-cell>
                  <table:table-cell table:style-name="entry" table:number-rows-spanned="1" table:number-columns-spanned="1">
                    <text:p text:style-name="table_al">14 december 2017</text:p>
                  </table:table-cell>
                  <table:table-cell table:style-name="entry" table:number-rows-spanned="1" table:number-columns-spanned="1">
                    <text:p text:style-name="table_al">Zienswijze, 6 weken vanaf 23 januari 2019 – 06 maart 2019</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ilieu, oprichten en inwerking hebben van een onbemand tankstation voor de afgifte van vloeibare brandstoffen, Valkenburgerweg 34, 6321 GG,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963</meta:user-defined>
    <meta:user-defined meta:name="OVERHEIDop.GmbID/DC.identifier">gmb-2019-1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GG 34</meta:user-defined>
    <meta:user-defined meta:name="OVERHEIDop.woonplaats">Wijlre</meta:user-defined>
    <meta:user-defined meta:name="OVERHEIDop.straatnaam">Valkenburg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311 316777</meta:user-defined>
    <meta:user-defined meta:name="OVERHEIDop.versieInformatie"/>
  </office:meta>
</office:document-meta>
</file>