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teur Fotografen Club De Oude IJssel, foto expositie Arboretum 4 augustus tot 11 okto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Amateur Fotografen Club De Oude IJssel voor het houden van een foto expositie in het Arboretum in de periode van 4 augustus 2019 tot en met 11 oktober 2019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62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2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2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2036</meta:user-defined>
    <dc:language>nl</dc:language>
    <meta:user-defined meta:name="OVERHEID.EPSG28992/DC.spatial">216872 443041</meta:user-defined>
    <meta:user-defined meta:name="DC.title">Amateur Fotografen Club De Oude IJssel, foto expositie Arboretum 4 augustus tot 11 oktober 2019, vergunning verleend</meta:user-defined>
    <meta:user-defined meta:name="OVERHEID.PostcodeHuisnummer/OVERHEIDop.postcodeHuisnummer">7001KG 150</meta:user-defined>
    <meta:user-defined meta:name="OVERHEIDop.straatnaam">Ruimzichtlaan</meta:user-defined>
    <meta:user-defined meta:name="OVERHEIDop.woonplaats">Doetinch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9629</meta:user-defined>
    <meta:user-defined meta:name="OVERHEIDop.GmbID/DC.identifier">gmb-2019-149629</meta:user-defined>
    <meta:user-defined meta:name="OVERHEIDop.versieInformatie"/>
  </office:meta>
</office:document-meta>
</file>