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opleggen maatwerkvoorschriften Activiteitenbesluit, Moonen Packaging, stellen van maatwerkvoorschriften voor geluid op grond van het Activiteitenbesluit, Oude Graa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ude Graaf 15, Weert, Moonen Packaging, stellen van maatwerkvoorschriften voor geluid op grond van het Activiteitenbesluit, 19 juni 2019</text:p>
              </text:list-item>
            </text:list>
            <text:p text:style-name="common-al">  </text:p>
            <text:p text:style-name="common-al">
            <text:span text:style-name="nadrukvet">Beschikking ambtshalve opleggen maatwerkvoorschriften Activiteitenbesluit</text:span>
          </text:p>
            <text:p text:style-name="common-al">De beschikking en de bijbehorende stukken liggen vanaf genoemde datum gedurende zes weken ter inzage in het stadhuis. De termijn vangt aan op de eerste dag na de datum van deze publicatie.</text:p>
            <text:p text:style-name="common-al"> </text:p>
            <text:p text:style-name="common-al">Belanghebbenden kunnen op grond van de Algemene wet bestuursrecht binnen 6 weken vanaf de dag na genoemde datum tegen dit besluit bezwaar maken. Het bezwaarschrift moet ten 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5 0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62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2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4252 361924</meta:user-defined>
    <meta:user-defined meta:name="DC.title">Beschikking ambtshalve opleggen maatwerkvoorschriften Activiteitenbesluit, Moonen Packaging, stellen van maatwerkvoorschriften voor geluid op grond van het Activiteitenbesluit, Oude Graaf 15, Weert</meta:user-defined>
    <meta:user-defined meta:name="OVERHEID.PostcodeHuisnummer/OVERHEIDop.postcodeHuisnummer">6002</meta:user-defined>
    <meta:user-defined meta:name="OVERHEIDop.straatnaam">Oude Graaf</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628</meta:user-defined>
    <meta:user-defined meta:name="OVERHEIDop.GmbID/DC.identifier">gmb-2019-149628</meta:user-defined>
    <meta:user-defined meta:name="OVERHEIDop.versieInformatie"/>
  </office:meta>
</office:document-meta>
</file>