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showroom, Simon Stevin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501</text:p>
            <text:p text:style-name="common-al">OLO-nummer: 4454781</text:p>
            <text:p text:style-name="common-al">Datum indiening: 3 juni 2019</text:p>
            <text:p text:style-name="common-al">Omschrijving: aanbouw showroom</text:p>
            <text:p text:style-name="common-al">Adres: Simon Stevinweg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10 442823</meta:user-defined>
    <meta:user-defined meta:name="DC.title">ODRA Gemeente Arnhem - Aanvraag omgevingsvergunning, aanbouw showroom, Simon Stevinweg 40 Arnhem</meta:user-defined>
    <meta:user-defined meta:name="OVERHEID.PostcodeHuisnummer/OVERHEIDop.postcodeHuisnummer">6827BT 40</meta:user-defined>
    <meta:user-defined meta:name="OVERHEIDop.straatnaam">Simon Stevin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25</meta:user-defined>
    <meta:user-defined meta:name="OVERHEIDop.GmbID/DC.identifier">gmb-2019-149625</meta:user-defined>
    <meta:user-defined meta:name="OVERHEIDop.versieInformatie"/>
  </office:meta>
</office:document-meta>
</file>