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37, 3111N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met zaaknummer 19OMGS032 en projectomschrijving het verplaatsen van de grafsteen van Liduina. De vergunning is geweiger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6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05.63 437069.21</meta:user-defined>
    <meta:user-defined meta:name="DC.title">Kennisgeving besluit op aanvraag omgevingsvergunning Lange Kerkstraat 37, 3111NN te Schiedam</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9624</meta:user-defined>
    <meta:user-defined meta:name="OVERHEIDop.GmbID/DC.identifier">gmb-2019-149624</meta:user-defined>
    <meta:user-defined meta:name="OVERHEIDop.versieInformatie"/>
  </office:meta>
</office:document-meta>
</file>