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35 te Haren, 9751 AG Groningen – verwijderen van asbest (ontvangen 07-06-2019, dossiernummer 20190130H)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6496 577168</meta:user-defined>
    <meta:user-defined meta:name="DC.title">Sloopmelding: Molenweg 35 te Haren, 9751 AG Groningen – verwijderen van asbest (ontvangen 07-06-2019, dossiernummer 20190130H)</meta:user-defined>
    <meta:user-defined meta:name="OVERHEID.PostcodeHuisnummer/OVERHEIDop.postcodeHuisnummer">9751AG 35</meta:user-defined>
    <meta:user-defined meta:name="OVERHEIDop.straatnaam">Molenweg</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9622</meta:user-defined>
    <meta:user-defined meta:name="OVERHEIDop.GmbID/DC.identifier">gmb-2019-149622</meta:user-defined>
    <meta:user-defined meta:name="OVERHEIDop.versieInformatie"/>
  </office:meta>
</office:document-meta>
</file>