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voor het gebruik van  gemeentegrond voor het plaatsen van een container, schaftkeet en opslag op het terrein achter de Donellenlaan te Scheem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een container, schaftkeet en opslag op het terrein achter de Donellenlaan te Scheemda gedurende de periode van 17 juni t/m 20 dec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6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1071 577820</meta:user-defined>
    <meta:user-defined meta:name="DC.title">Vergunning en ontheffing Algemene plaatselijke verordening en bijzondere wetten, Ontheffing voor het gebruik van  gemeentegrond voor het plaatsen van een container, schaftkeet en opslag op het terrein achter de Donellenlaan te Scheemda</meta:user-defined>
    <meta:user-defined meta:name="OVERHEID.PostcodeHuisnummer/OVERHEIDop.postcodeHuisnummer">9679CD 33</meta:user-defined>
    <meta:user-defined meta:name="OVERHEIDop.straatnaam">Donellenlaan</meta:user-defined>
    <meta:user-defined meta:name="OVERHEIDop.woonplaats">Scheemda</meta:user-defined>
    <meta:user-defined meta:name="DCTERMS.W3CDTF/DCTERMS.available">2019-06-19</meta:user-defined>
    <meta:user-defined meta:name="DCTERMS.W3CDTF/OVERHEIDop.jaargang">2019</meta:user-defined>
    <meta:user-defined meta:name="OVERHEIDop.publicationIssue">149621</meta:user-defined>
    <meta:user-defined meta:name="OVERHEIDop.GmbID/DC.identifier">gmb-2019-149621</meta:user-defined>
    <meta:user-defined meta:name="OVERHEIDop.versieInformatie"/>
  </office:meta>
</office:document-meta>
</file>