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bouwen van een luifel ten behoeve van afleverzuilen waterstof, Westervoortsedijk 7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516</text:p>
            <text:p text:style-name="common-al">OLO-nummer: 4454221</text:p>
            <text:p text:style-name="common-al">Datum indiening: 3 juni 2019</text:p>
            <text:p text:style-name="common-al">Omschrijving: aanvraag bouwen van een luifel ten behoeve van afleverzuilen waterstof</text:p>
            <text:p text:style-name="common-al">Adres: Westervoortsedijk 71A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08 442522</meta:user-defined>
    <meta:user-defined meta:name="DC.title">ODRA Gemeente Arnhem - Aanvraag omgevingsvergunning, aanvraag bouwen van een luifel ten behoeve van afleverzuilen waterstof, Westervoortsedijk 71A Arnhem</meta:user-defined>
    <meta:user-defined meta:name="OVERHEID.PostcodeHuisnummer/OVERHEIDop.postcodeHuisnummer">6827AV 71a</meta:user-defined>
    <meta:user-defined meta:name="OVERHEIDop.straatnaam">Westervoortsedijk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20</meta:user-defined>
    <meta:user-defined meta:name="OVERHEIDop.GmbID/DC.identifier">gmb-2019-149620</meta:user-defined>
    <meta:user-defined meta:name="OVERHEIDop.versieInformatie"/>
  </office:meta>
</office:document-meta>
</file>