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loods perceel kadastraal bekend F 2816 te Valburg</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het bouwen van een loods op locatie perceel kadastraal bekend F 2816 te Valburg. De aanvraag is geregistreerd onder zaaknummer HOV-19-00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6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loods perceel kadastraal bekend F 2816 te Va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4962</meta:user-defined>
    <meta:user-defined meta:name="OVERHEIDop.GmbID/DC.identifier">gmb-2019-1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DK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954.43 436829.13</meta:user-defined>
    <meta:user-defined meta:name="OVERHEIDop.versieInformatie"/>
  </office:meta>
</office:document-meta>
</file>