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rabbelsstraat 8 te Meterik, aangevraagde omgevingsvergunning 1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assing tot huisvesting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61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04.93 385212.25</meta:user-defined>
    <meta:user-defined meta:name="DC.title">Jan Drabbelsstraat 8 te Meterik, aangevraagde omgevingsvergunning 12 juni 2019</meta:user-defined>
    <meta:user-defined meta:name="OVERHEID.PostcodeHuisnummer/OVERHEIDop.postcodeHuisnummer">5964AH 8</meta:user-defined>
    <meta:user-defined meta:name="OVERHEIDop.straatnaam">Jan Drabbelsstraat</meta:user-defined>
    <meta:user-defined meta:name="OVERHEIDop.woonplaats">Meteri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617</meta:user-defined>
    <meta:user-defined meta:name="OVERHEIDop.GmbID/DC.identifier">gmb-2019-149617</meta:user-defined>
    <meta:user-defined meta:name="OVERHEIDop.versieInformatie"/>
  </office:meta>
</office:document-meta>
</file>