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an den Boogaert H&amp;D BV, melding op grond van het Activiteitenbesluit voor het veranderen van een paardenhouderij, Sint Sebastiaanskapelstraat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Sebastiaanskapelstraat 6, Weert, Van den Boogaert H&amp;D BV, melding op grond van het Activiteitenbesluit voor het veranderen van een paardenhouderij, 19 jun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61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31 365772</meta:user-defined>
    <meta:user-defined meta:name="DC.title">Melding Algemene Maatregel van Bestuur Wet milieubeheer, Van den Boogaert H&amp;D BV, melding op grond van het Activiteitenbesluit voor het veranderen van een paardenhouderij, Sint Sebastiaanskapelstraat 6, Weert</meta:user-defined>
    <meta:user-defined meta:name="OVERHEID.PostcodeHuisnummer/OVERHEIDop.postcodeHuisnummer">6003NT 6</meta:user-defined>
    <meta:user-defined meta:name="OVERHEIDop.straatnaam">Sint Sebastiaanskapel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615</meta:user-defined>
    <meta:user-defined meta:name="OVERHEIDop.GmbID/DC.identifier">gmb-2019-149615</meta:user-defined>
    <meta:user-defined meta:name="OVERHEIDop.versieInformatie"/>
  </office:meta>
</office:document-meta>
</file>