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plein 16 te Haren, 9751 AN Groningen – verwijderen van asbest (ontvangen 07-06-2019, dossiernummer 20190131H)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1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1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6338 576990</meta:user-defined>
    <meta:user-defined meta:name="DC.title">Sloopmelding: Raadhuisplein 16 te Haren, 9751 AN Groningen – verwijderen van asbest (ontvangen 07-06-2019, dossiernummer 20190131H)</meta:user-defined>
    <meta:user-defined meta:name="OVERHEID.PostcodeHuisnummer/OVERHEIDop.postcodeHuisnummer">9751AN 15</meta:user-defined>
    <meta:user-defined meta:name="OVERHEIDop.straatnaam">Raadhuisplein</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9611</meta:user-defined>
    <meta:user-defined meta:name="OVERHEIDop.GmbID/DC.identifier">gmb-2019-149611</meta:user-defined>
    <meta:user-defined meta:name="OVERHEIDop.versieInformatie"/>
  </office:meta>
</office:document-meta>
</file>