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lariks, De Rooypad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395</text:p>
            <text:p text:style-name="common-al">OLO-nummer: 4444611</text:p>
            <text:p text:style-name="common-al">Datum indiening: 1 juni 2019</text:p>
            <text:p text:style-name="common-al">Omschrijving: kappen lariks</text:p>
            <text:p text:style-name="common-al">Adres: De Rooypad 1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7 446215</meta:user-defined>
    <meta:user-defined meta:name="DC.title">ODRA Gemeente Arnhem - Aanvraag omgevingsvergunning, kappen lariks, De Rooypad 1 Arnhem</meta:user-defined>
    <meta:user-defined meta:name="OVERHEID.PostcodeHuisnummer/OVERHEIDop.postcodeHuisnummer">6815EW 1</meta:user-defined>
    <meta:user-defined meta:name="OVERHEIDop.straatnaam">De Rooypad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10</meta:user-defined>
    <meta:user-defined meta:name="OVERHEIDop.GmbID/DC.identifier">gmb-2019-149610</meta:user-defined>
    <meta:user-defined meta:name="OVERHEIDop.versieInformatie"/>
  </office:meta>
</office:document-meta>
</file>