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Avond 4-Daagse 2019’ in en rondom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Avond 4-Daagse 2019’ in en rondom Winschoten gedurende de periode van 17 juni t/m 21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6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Vergunning voor het houden van het evenement ‘Avond 4-Daagse 2019’ in en rondom Winschoten</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6-19</meta:user-defined>
    <meta:user-defined meta:name="DCTERMS.W3CDTF/OVERHEIDop.jaargang">2019</meta:user-defined>
    <meta:user-defined meta:name="OVERHEIDop.publicationIssue">149609</meta:user-defined>
    <meta:user-defined meta:name="OVERHEIDop.GmbID/DC.identifier">gmb-2019-149609</meta:user-defined>
    <meta:user-defined meta:name="OVERHEIDop.versieInformatie"/>
  </office:meta>
</office:document-meta>
</file>