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Schutterij St. Oda, stellen van maatwerkvoorschriften voor het houden van festiviteiten, Groothulsterweg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oothulsterweg 10, Weert, Schutterij St. Oda, stellen van maatwerkvoorschriften voor het houden van festiviteiten, 19 juni 2019</text:p>
              </text:list-item>
            </text:list>
            <text:p text:style-name="common-al">  </text:p>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60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0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0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4738 364121</meta:user-defined>
    <meta:user-defined meta:name="DC.title">Beschikking ambtshalve opleggen maatwerkvoorschriften Activiteitenbesluit, Schutterij St. Oda, stellen van maatwerkvoorschriften voor het houden van festiviteiten, Groothulsterweg 10, Weert</meta:user-defined>
    <meta:user-defined meta:name="OVERHEID.PostcodeHuisnummer/OVERHEIDop.postcodeHuisnummer">6002NA</meta:user-defined>
    <meta:user-defined meta:name="OVERHEIDop.straatnaam">Groothulsterweg</meta:user-defined>
    <meta:user-defined meta:name="OVERHEIDop.woonplaats">Weert</meta:user-defined>
    <meta:user-defined meta:name="DCTERMS.W3CDTF/DCTERMS.available">2019-06-19</meta:user-defined>
    <meta:user-defined meta:name="DCTERMS.W3CDTF/OVERHEIDop.jaargang">2019</meta:user-defined>
    <meta:user-defined meta:name="OVERHEIDop.publicationIssue">149608</meta:user-defined>
    <meta:user-defined meta:name="OVERHEIDop.GmbID/DC.identifier">gmb-2019-149608</meta:user-defined>
    <meta:user-defined meta:name="OVERHEIDop.versieInformatie"/>
  </office:meta>
</office:document-meta>
</file>