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9 een aanvraag voor een omgevingsvergunning ontvangen. Dit betreft het maken van brandscheidingen en het gebruiken van het pand voor kamerverhuur ter plaatse van de Lange Tiendeweg 70 in Gouda. De aanvraag is geregistreerd onder kenmerk 2019441199. De aanvraag betreft:</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60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69.81 447262</meta:user-defined>
    <meta:user-defined meta:name="DC.title">Kennisgeving ontvangst aanvraag omgevingsvergunning Lange Tiendeweg 70 in Gouda</meta:user-defined>
    <meta:user-defined meta:name="OVERHEID.PostcodeHuisnummer/OVERHEIDop.postcodeHuisnummer">2801KK 70</meta:user-defined>
    <meta:user-defined meta:name="OVERHEIDop.straatnaam">Lange Tiendeweg</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9607</meta:user-defined>
    <meta:user-defined meta:name="OVERHEIDop.GmbID/DC.identifier">gmb-2019-149607</meta:user-defined>
    <meta:user-defined meta:name="OVERHEIDop.versieInformatie"/>
  </office:meta>
</office:document-meta>
</file>