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oprichten van een bedrijfshal , Egelskoog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M1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Egelskoog 19 Alkmaar</text:span>: het oprichten van een bedrijfshal </text:p>
            <text:p text:style-name="common-al">Datum ontvangst: 18 april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60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4588 518075</meta:user-defined>
    <meta:user-defined meta:name="DC.title">Verlengen beslistermijn omgevingsvergunning met zes weken, oprichten van een bedrijfshal , Egelskoog 19, Alkmaar</meta:user-defined>
    <meta:user-defined meta:name="OVERHEID.PostcodeHuisnummer/OVERHEIDop.postcodeHuisnummer">1822BM 19</meta:user-defined>
    <meta:user-defined meta:name="OVERHEIDop.straatnaam">Egelskoog</meta:user-defined>
    <meta:user-defined meta:name="OVERHEIDop.woonplaats">Alkm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06</meta:user-defined>
    <meta:user-defined meta:name="OVERHEIDop.GmbID/DC.identifier">gmb-2019-149606</meta:user-defined>
    <meta:user-defined meta:name="OVERHEIDop.versieInformatie"/>
  </office:meta>
</office:document-meta>
</file>