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ze aanvraag betreft een wijziging op een eerder afgegeven vergunning., Beukenlaa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672</text:p>
            <text:p text:style-name="common-al">OLO-nummer: 4458871</text:p>
            <text:p text:style-name="common-al">Datum indiening: 4 juni 2019</text:p>
            <text:p text:style-name="common-al">Omschrijving: deze aanvraag betreft een wijziging op een eerder afgegeven vergunning.</text:p>
            <text:p text:style-name="common-al">Adres: Beukenlaan 1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5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5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19 446409</meta:user-defined>
    <meta:user-defined meta:name="DC.title">ODRA Gemeente Arnhem - Aanvraag omgevingsvergunning, deze aanvraag betreft een wijziging op een eerder afgegeven vergunning., Beukenlaan 15 Arnhem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599</meta:user-defined>
    <meta:user-defined meta:name="OVERHEIDop.GmbID/DC.identifier">gmb-2019-149599</meta:user-defined>
    <meta:user-defined meta:name="OVERHEIDop.versieInformatie"/>
  </office:meta>
</office:document-meta>
</file>