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molen Hooidijk 2 (zaaknummer: Z2019-000090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idijk 2 </text:span>
            <text:span text:style-name="nadrukvet">–</text:span> ontvangen 3 juni 2019 voor het plaatsen van een windmolen (as-hoogte 15 me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5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10149 509296</meta:user-defined>
    <meta:user-defined meta:name="DC.title">Aanvraag Omgevingsvergunning, plaatsen windmolen Hooidijk 2 (zaaknummer: Z2019-00009043)</meta:user-defined>
    <meta:user-defined meta:name="OVERHEID.PostcodeHuisnummer/OVERHEIDop.postcodeHuisnummer">8028RP 2</meta:user-defined>
    <meta:user-defined meta:name="OVERHEIDop.straatnaam">Hooidijk</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49595</meta:user-defined>
    <meta:user-defined meta:name="OVERHEIDop.GmbID/DC.identifier">gmb-2019-149595</meta:user-defined>
    <meta:user-defined meta:name="OVERHEIDop.versieInformatie"/>
  </office:meta>
</office:document-meta>
</file>