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Romienendiek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tijdelijke verkeersmaatregel is ingesteld.</text:p>
            <text:p text:style-name="common-al">Locatie: Romienendiek nabij de Aladnaweg 3</text:p>
            <text:p text:style-name="common-al">Reden: instellen van een dubbelzijdig parkeerverbod ivm een zomerfeest</text:p>
            <text:p text:style-name="common-al">Datum/tijdstip: 29 augustus 2019 19.00 uur tot 31 augustus 2019 01.30 uur</text:p>
            <text:p text:style-name="last-al">U kunt tegen een tijdelijke verkeersmaatregel geen beroep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959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Gemeente/DC.spatial">Aalten</meta:user-defined>
    <meta:user-defined meta:name="OVERHEID.EPSG28992/DC.spatial">235634 439627</meta:user-defined>
    <meta:user-defined meta:name="DC.title">Tijdelijke verkeersmaatregel Romienendiek, Aalten</meta:user-defined>
    <meta:user-defined meta:name="OVERHEID.PostcodeHuisnummer/OVERHEIDop.postcodeHuisnummer">7122RN 3</meta:user-defined>
    <meta:user-defined meta:name="OVERHEIDop.straatnaam">Aladnaweg</meta:user-defined>
    <meta:user-defined meta:name="OVERHEIDop.woonplaats">Aal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94</meta:user-defined>
    <meta:user-defined meta:name="OVERHEIDop.GmbID/DC.identifier">gmb-2019-149594</meta:user-defined>
    <meta:user-defined meta:name="OVERHEIDop.versieInformatie"/>
  </office:meta>
</office:document-meta>
</file>