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2 tijdelijke lokalen bij MFC Omnibus, Pallas Atheneplei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670</text:p>
            <text:p text:style-name="common-al">OLO-nummer: 4458673</text:p>
            <text:p text:style-name="common-al">Datum indiening: 4 juni 2019</text:p>
            <text:p text:style-name="common-al">Omschrijving: plaatsen van 2 tijdelijke lokalen bij MFC Omnibus</text:p>
            <text:p text:style-name="common-al">Adres: Pallas Atheneplein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5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01 440667</meta:user-defined>
    <meta:user-defined meta:name="DC.title">ODRA Gemeente Arnhem - Aanvraag omgevingsvergunning, plaatsen van 2 tijdelijke lokalen bij MFC Omnibus, Pallas Atheneplein 2 Arnhem</meta:user-defined>
    <meta:user-defined meta:name="OVERHEID.PostcodeHuisnummer/OVERHEIDop.postcodeHuisnummer">6846XA 2</meta:user-defined>
    <meta:user-defined meta:name="OVERHEIDop.straatnaam">Pallas Atheneplein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93</meta:user-defined>
    <meta:user-defined meta:name="OVERHEIDop.GmbID/DC.identifier">gmb-2019-149593</meta:user-defined>
    <meta:user-defined meta:name="OVERHEIDop.versieInformatie"/>
  </office:meta>
</office:document-meta>
</file>