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gerij 82, Balkgat 1 t/m 45, Zagerij 22 t/m 98, Damsterdiep 193 t/m 209, Holtstek 1 t/m 87, 9713 EC Groningen – saneren asbesth. bovenlichten in woningen (ontvangstdatum 04-06-2019, dossiernummer 20197235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858 582057</meta:user-defined>
    <meta:user-defined meta:name="OVERHEID.EPSG28992/DC.spatial">234935 582009</meta:user-defined>
    <meta:user-defined meta:name="OVERHEID.EPSG28992/DC.spatial">234909 582050</meta:user-defined>
    <meta:user-defined meta:name="OVERHEID.EPSG28992/DC.spatial">234911 582047</meta:user-defined>
    <meta:user-defined meta:name="OVERHEID.EPSG28992/DC.spatial">234708 582042</meta:user-defined>
    <meta:user-defined meta:name="OVERHEID.EPSG28992/DC.spatial">234737 582067</meta:user-defined>
    <meta:user-defined meta:name="OVERHEID.EPSG28992/DC.spatial">234776 582062</meta:user-defined>
    <meta:user-defined meta:name="OVERHEID.EPSG28992/DC.spatial">234775 581949</meta:user-defined>
    <meta:user-defined meta:name="DC.title">Sloopmelding: Zagerij 82, Balkgat 1 t/m 45, Zagerij 22 t/m 98, Damsterdiep 193 t/m 209, Holtstek 1 t/m 87, 9713 EC Groningen – saneren asbesth. bovenlichten in woningen (ontvangstdatum 04-06-2019, dossiernummer 201972352)</meta:user-defined>
    <meta:user-defined meta:name="OVERHEID.PostcodeHuisnummer/OVERHEIDop.postcodeHuisnummer">9713DD 24</meta:user-defined>
    <meta:user-defined meta:name="OVERHEID.PostcodeHuisnummer/OVERHEIDop.postcodeHuisnummer">9713DE 98</meta:user-defined>
    <meta:user-defined meta:name="OVERHEID.PostcodeHuisnummer/OVERHEIDop.postcodeHuisnummer">9713DH 11</meta:user-defined>
    <meta:user-defined meta:name="OVERHEID.PostcodeHuisnummer/OVERHEIDop.postcodeHuisnummer">9713</meta:user-defined>
    <meta:user-defined meta:name="OVERHEID.PostcodeHuisnummer/OVERHEIDop.postcodeHuisnummer">9713EC 193</meta:user-defined>
    <meta:user-defined meta:name="OVERHEID.PostcodeHuisnummer/OVERHEIDop.postcodeHuisnummer">9713EC 209</meta:user-defined>
    <meta:user-defined meta:name="OVERHEID.PostcodeHuisnummer/OVERHEIDop.postcodeHuisnummer">9713DA 1</meta:user-defined>
    <meta:user-defined meta:name="OVERHEID.PostcodeHuisnummer/OVERHEIDop.postcodeHuisnummer">9713DB 83</meta:user-defined>
    <meta:user-defined meta:name="OVERHEIDop.straatnaam">Zagerij</meta:user-defined>
    <meta:user-defined meta:name="OVERHEIDop.straatnaam">Zagerij</meta:user-defined>
    <meta:user-defined meta:name="OVERHEIDop.straatnaam">Balkgat</meta:user-defined>
    <meta:user-defined meta:name="OVERHEIDop.straatnaam">Balkgat</meta:user-defined>
    <meta:user-defined meta:name="OVERHEIDop.straatnaam">Damsterdiep</meta:user-defined>
    <meta:user-defined meta:name="OVERHEIDop.straatnaam">Damsterdiep</meta:user-defined>
    <meta:user-defined meta:name="OVERHEIDop.straatnaam">Holtstek</meta:user-defined>
    <meta:user-defined meta:name="OVERHEIDop.straatnaam">Holtstek</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592</meta:user-defined>
    <meta:user-defined meta:name="OVERHEIDop.GmbID/DC.identifier">gmb-2019-149592</meta:user-defined>
    <meta:user-defined meta:name="OVERHEIDop.versieInformatie"/>
  </office:meta>
</office:document-meta>
</file>