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19, naast Baandert 76, 6136 ES Sittard en naast Dr. Nolenslaan 44, 6136 G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Dunning bomen Baandert</text:p>
            <text:p text:style-name="common-al">Locatie:     naast Baandert 76, 6136 ES Sittard en naast Dr. Nolenslaan 44, 6136 GN Sittard</text:p>
            <text:p text:style-name="common-al">Ontvangstdatum:   16/01/2019</text:p>
            <text:p text:style-name="common-al">Dossiernummer:    Om19.001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95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19, naast Baandert 76, 6136 ES Sittard en naast Dr. Nolenslaan 44, 6136 GN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959</meta:user-defined>
    <meta:user-defined meta:name="OVERHEIDop.GmbID/DC.identifier">gmb-2019-14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ES 74</meta:user-defined>
    <meta:user-defined meta:name="OVERHEIDop.woonplaats">Sittard</meta:user-defined>
    <meta:user-defined meta:name="OVERHEIDop.straatnaam">Baandert</meta:user-defined>
    <meta:user-defined meta:name="OVERHEID.PostcodeHuisnummer/OVERHEIDop.postcodeHuisnummer">6136GN 44</meta:user-defined>
    <meta:user-defined meta:name="OVERHEIDop.straatnaam">Dr. Nolens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974 335144</meta:user-defined>
    <meta:user-defined meta:name="OVERHEID.EPSG28992/DC.spatial">188944 335159</meta:user-defined>
    <meta:user-defined meta:name="OVERHEIDop.versieInformatie"/>
  </office:meta>
</office:document-meta>
</file>