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reclamebord op de muur van achterpand, Willemsplein 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534</text:p>
            <text:p text:style-name="common-al">Datum indiening: 31 mei 2019</text:p>
            <text:p text:style-name="common-al">Omschrijving: plaatsen van een reclamebord op de muur van achterpand </text:p>
            <text:p text:style-name="common-al">Adres: Willemsplein 41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5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28 444014</meta:user-defined>
    <meta:user-defined meta:name="DC.title">ODRA Gemeente Arnhem - Aanvraag omgevingsvergunning, plaatsen van een reclamebord op de muur van achterpand, Willemsplein 41 Arnhem</meta:user-defined>
    <meta:user-defined meta:name="OVERHEID.PostcodeHuisnummer/OVERHEIDop.postcodeHuisnummer">6811KD 40</meta:user-defined>
    <meta:user-defined meta:name="OVERHEIDop.straatnaam">Willemsplein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87</meta:user-defined>
    <meta:user-defined meta:name="OVERHEIDop.GmbID/DC.identifier">gmb-2019-149587</meta:user-defined>
    <meta:user-defined meta:name="OVERHEIDop.versieInformatie"/>
  </office:meta>
</office:document-meta>
</file>