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- Zuideinde 103 te Nieuwkoop - wijzig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Nieuwkoop een omgevingsvergunning verleend aan Rodenburg Schapen VOF voor een inrichting (milieu) gelegen aan Zuideinde 103 te Nieuwkoop, 2421 AC.</text:p>
            <text:p text:style-name="common-al">Voor een aantal activiteiten uit het Activiteitenbesluit milieubeheer hebben bedrijven toestemming van het bevoegd gezag nodig voordat ze kunnen starten met deze activiteiten. Deze ‘toestemming vooraf’ wordt genoemd: Omgevingsvergunning beperkte milieutoets (OBM).</text:p>
            <text:p text:style-name="common-al">Het betreft een wijziging van een bestaande veehouderij. In de toekomstige situatie worden 285 schapen en 50 stuks volwassen vleesvee gehouden in bestaande dierenverblijven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31 juli 2019 </text:span>een bezwaarschrift indienen, gericht aan college van burgemeester en wethouders van de gemeente Nieuwkoop, per adres van de Omgevingsdienst West-Holland, Postbus 159, 2300 AD Leiden o.v.v. ‘bezwaarschrift Zuideinde 103 te Nieuwkoop’.</text:p>
            <text:p text:style-name="common-al">De volgende onderdelen moeten in het bezwaarschrift zijn opgenomen: </text:p>
            <text:p text:style-name="common-al">-de dagtekening</text:p>
            <text:p text:style-name="common-al">-een omschrijving van de beschikking waartegen het bezwaar is gericht</text:p>
            <text:p text:style-name="common-al">-de naam en adres van de indiener</text:p>
            <text:p text:style-name="common-al">-de gronden van het bezwaar</text:p>
            <text:p text:style-name="common-al">-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Nieuwkoop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mevrouw R. Plak via 071-4083250 of R.Plak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5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07189</meta:user-defined>
    <meta:user-defined meta:name="DCTERMS.abstract">Beschikking Wet algemene bepalingen omgevingsrecht</meta:user-defined>
    <dc:language>nl</dc:language>
    <meta:user-defined meta:name="OVERHEID.EPSG28992/DC.spatial">112583 461350</meta:user-defined>
    <meta:user-defined meta:name="DC.title">Beschikking Wabo - Zuideinde 103 te Nieuwkoop - wijzigen veehouderij</meta:user-defined>
    <meta:user-defined meta:name="OVERHEID.PostcodeHuisnummer/OVERHEIDop.postcodeHuisnummer">2421AC 103</meta:user-defined>
    <meta:user-defined meta:name="OVERHEIDop.straatnaam">Zuideinde</meta:user-defined>
    <meta:user-defined meta:name="OVERHEIDop.woonplaats">Nieuw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86</meta:user-defined>
    <meta:user-defined meta:name="OVERHEIDop.GmbID/DC.identifier">gmb-2019-149586</meta:user-defined>
    <meta:user-defined meta:name="OVERHEIDop.versieInformatie"/>
  </office:meta>
</office:document-meta>
</file>