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oop Rodenburg Sloopwerken en puinrecycling BV, melding op grond van het Besluit mobiel breken bouw- en sloopafval, Lozerweg 44-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Lozerweg 44-46, Weert, Joop Rodenburg Sloopwerken en puinrecycling BV, melding op grond van het Besluit mobiel breken bouw- en sloopafval, 12 jun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5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941 361245</meta:user-defined>
    <meta:user-defined meta:name="DC.title">Melding Algemene Maatregel van Bestuur Wet milieubeheer, Joop Rodenburg Sloopwerken en puinrecycling BV, melding op grond van het Besluit mobiel breken bouw- en sloopafval, Lozerweg 44-46, Weert</meta:user-defined>
    <meta:user-defined meta:name="OVERHEID.PostcodeHuisnummer/OVERHEIDop.postcodeHuisnummer">6006SR 44</meta:user-defined>
    <meta:user-defined meta:name="OVERHEIDop.straatnaam">Lozerweg</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585</meta:user-defined>
    <meta:user-defined meta:name="OVERHEIDop.GmbID/DC.identifier">gmb-2019-149585</meta:user-defined>
    <meta:user-defined meta:name="OVERHEIDop.versieInformatie"/>
  </office:meta>
</office:document-meta>
</file>