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installeren van nieuwe aardes en scheiders op te plaatsen fundatiepalen, Huygendijk 4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J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uygendijk 43 Oterleek</text:span>: het installeren van nieuwe aardes en scheiders op te plaatsen fundatiepalen </text:p>
            <text:p text:style-name="common-al">Datum ontvangst: 1 me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601 516247</meta:user-defined>
    <meta:user-defined meta:name="DC.title">Verlengen beslistermijn omgevingsvergunning met zes weken, installeren van nieuwe aardes en scheiders op te plaatsen fundatiepalen, Huygendijk 43,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82</meta:user-defined>
    <meta:user-defined meta:name="OVERHEIDop.GmbID/DC.identifier">gmb-2019-149582</meta:user-defined>
    <meta:user-defined meta:name="OVERHEIDop.versieInformatie"/>
  </office:meta>
</office:document-meta>
</file>