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ethovensingel 9 in Castricum, het vervangen van een dakkapel ( voor en achter) (WABO1900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95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Beethovensingel 9 in Castricum, het vervangen van een dakkapel ( voor en achter) (WABO1900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58</meta:user-defined>
    <meta:user-defined meta:name="OVERHEIDop.GmbID/DC.identifier">gmb-2019-1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C 9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55 507943</meta:user-defined>
    <meta:user-defined meta:name="OVERHEIDop.versieInformatie"/>
  </office:meta>
</office:document-meta>
</file>