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.H. Vinkers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PriBoFarm, D.H. Vinkersweg 1, 9678 TG Westerlee, uitbreiden met kleine windmolen.</text:p>
            <text:p text:style-name="common-al"/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57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7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773 572054</meta:user-defined>
    <meta:user-defined meta:name="DC.title">Melding Activiteitenbesluit D.H. Vinkersweg 1 Westerlee</meta:user-defined>
    <meta:user-defined meta:name="OVERHEID.PostcodeHuisnummer/OVERHEIDop.postcodeHuisnummer">9678TG 1</meta:user-defined>
    <meta:user-defined meta:name="OVERHEIDop.straatnaam">D.h. Vinkersweg</meta:user-defined>
    <meta:user-defined meta:name="OVERHEIDop.woonplaats">Westerle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77</meta:user-defined>
    <meta:user-defined meta:name="OVERHEIDop.GmbID/DC.identifier">gmb-2019-149577</meta:user-defined>
    <meta:user-defined meta:name="OVERHEIDop.versieInformatie"/>
  </office:meta>
</office:document-meta>
</file>