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organiseren van ‘Vakantiedagkamp Agnes 2019’ op het terrein De Lieberg te Eemnes vanaf 15 juli 2019 tot en met 23 augustus 2019</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 Het organiseren van ‘Vakantiedagkamp      Agnes 2019’ op het terrein De Lieberg te Eemnes vanaf 15 juli 2019 tot en      met 23 augustus 2019, verzonden 12 juni 2019.</text:span>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957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7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7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811 474366</meta:user-defined>
    <meta:user-defined meta:name="DC.title">Verleende APV vergunning Het organiseren van ‘Vakantiedagkamp Agnes 2019’ op het terrein De Lieberg te Eemnes vanaf 15 juli 2019 tot en met 23 augustus 2019</meta:user-defined>
    <meta:user-defined meta:name="OVERHEID.PostcodeHuisnummer/OVERHEIDop.postcodeHuisnummer">3755EZ 20a 08</meta:user-defined>
    <meta:user-defined meta:name="OVERHEIDop.straatnaam">Noordersingel</meta:user-defined>
    <meta:user-defined meta:name="OVERHEIDop.woonplaats">Eemnes</meta:user-defined>
    <meta:user-defined meta:name="DCTERMS.W3CDTF/DCTERMS.available">2019-06-19</meta:user-defined>
    <meta:user-defined meta:name="DCTERMS.W3CDTF/OVERHEIDop.jaargang">2019</meta:user-defined>
    <meta:user-defined meta:name="OVERHEIDop.publicationIssue">149570</meta:user-defined>
    <meta:user-defined meta:name="OVERHEIDop.GmbID/DC.identifier">gmb-2019-149570</meta:user-defined>
    <meta:user-defined meta:name="OVERHEIDop.versieInformatie"/>
  </office:meta>
</office:document-meta>
</file>