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een coniferen haag door een raster met klimop, Maclaine Pontstraat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K4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Maclaine Pontstraat 48 Alkmaar</text:span>: het vervangen van een coniferen haag door een raster met klimop </text:p>
            <text:p text:style-name="common-al">Datum ontvangst: 26 maart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56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1136 515260</meta:user-defined>
    <meta:user-defined meta:name="DC.title">Verlengen beslistermijn omgevingsvergunning met zes weken, vervangen van een coniferen haag door een raster met klimop, Maclaine Pontstraat 48, Alkmaar</meta:user-defined>
    <meta:user-defined meta:name="OVERHEID.PostcodeHuisnummer/OVERHEIDop.postcodeHuisnummer">1814HK 48</meta:user-defined>
    <meta:user-defined meta:name="OVERHEIDop.straatnaam">Maclaine Pontstraat</meta:user-defined>
    <meta:user-defined meta:name="OVERHEIDop.woonplaats">Alkm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65</meta:user-defined>
    <meta:user-defined meta:name="OVERHEIDop.GmbID/DC.identifier">gmb-2019-149565</meta:user-defined>
    <meta:user-defined meta:name="OVERHEIDop.versieInformatie"/>
  </office:meta>
</office:document-meta>
</file>