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Statenweg en Stationsweg</text:span>
          </text:p>
            <text:p text:style-name="common-al">In verband met het evenement “Strijd van Salland” in Heino geldt op zondag 23 juni van 07.00 tot 19.00 uur een stopverbod aan beiden zijden van de Stationsweg (tussen Statenweg en Pastorielaan).</text:p>
            <text:p text:style-name="common-al">
            <text:span text:style-name="nadrukvet">RAALTE</text:span>
          </text:p>
            <text:p text:style-name="common-al">
            <text:span text:style-name="nadrukvet">Heesweg, Kaagstraat en Klippestraat</text:span>
          </text:p>
            <text:p text:style-name="common-al">Ten behoeve van het plaatsen van nieuwe gemalen voor de riolering geldt van 24 juni t/m 26 juli en van 19 augustus t/m 13 september een snelheidsbeperking op de genoemde wegen. </text:p>
            <text:p text:style-name="common-al">Tijdens de werkzaamheden kan tijdelijk een halve wegafzetting geplaatst worden.</text:p>
            <text:p text:style-name="common-al">
            <text:span text:style-name="nadrukvet">Heesweg</text:span>
          </text:p>
            <text:p text:style-name="common-al">In verband met reconstructiewerkzaamheden is een gedeelte van de Heesweg gelegen tussen de Amperestraat en de Barkstraat afgesloten voor doorgaand rijverkeer van: maandag 24 juni a.s. 7:00 uur tot dinsdag 25 juni a.s. 17:00 uur.</text:p>
            <text:p text:style-name="common-al">
            <text:span text:style-name="nadrukvet">MARIËNHEEM</text:span>
          </text:p>
            <text:p text:style-name="common-al">
            <text:span text:style-name="nadrukvet">Essenbree</text:span>
          </text:p>
            <text:p text:style-name="common-al">In verband met het Midzomerfeest op het grasveld aan de Essenbree 38 in Mariënheem wordt van vrijdag 21 juni 18.00 uur tot zondag 23 juni 24.00 uur eenrichtingsverkeer ingesteld op de Essenbree vanaf huisnummer 18 t/m 36.</text:p>
            <text:p text:style-name="common-al">Voor informatie kunt u contact opnemen met Domein Beheer telefoon (0572) 34 77 99.</text:p>
            <text:p text:style-name="common-al">Een overzicht van alle verkeersmaatregelen kunt u vinden op www.Bereikbaar.Overijsse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95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Verkeer | Organisatie en beleid</meta:user-defined>
    <dc:language>nl</dc:language>
    <meta:user-defined meta:name="OVERHEID.EPSG28992/DC.spatial">212462 494331</meta:user-defined>
    <meta:user-defined meta:name="OVERHEID.EPSG28992/DC.spatial">212132 493939</meta:user-defined>
    <meta:user-defined meta:name="OVERHEID.EPSG28992/DC.spatial">215828 488186</meta:user-defined>
    <meta:user-defined meta:name="OVERHEID.EPSG28992/DC.spatial">216149 488233</meta:user-defined>
    <meta:user-defined meta:name="OVERHEID.EPSG28992/DC.spatial">216502 488442</meta:user-defined>
    <meta:user-defined meta:name="OVERHEID.EPSG28992/DC.spatial">215828 488186</meta:user-defined>
    <meta:user-defined meta:name="OVERHEID.EPSG28992/DC.spatial">218644 488828</meta:user-defined>
    <meta:user-defined meta:name="DC.title">Verkeersmaatregelen</meta:user-defined>
    <meta:user-defined meta:name="OVERHEID.PostcodeHuisnummer/OVERHEIDop.postcodeHuisnummer">8141SH 3 140</meta:user-defined>
    <meta:user-defined meta:name="OVERHEID.PostcodeHuisnummer/OVERHEIDop.postcodeHuisnummer">8141</meta:user-defined>
    <meta:user-defined meta:name="OVERHEID.PostcodeHuisnummer/OVERHEIDop.postcodeHuisnummer">8102HJ 31</meta:user-defined>
    <meta:user-defined meta:name="OVERHEID.PostcodeHuisnummer/OVERHEIDop.postcodeHuisnummer">8102GZ 13</meta:user-defined>
    <meta:user-defined meta:name="OVERHEID.PostcodeHuisnummer/OVERHEIDop.postcodeHuisnummer">8102HR</meta:user-defined>
    <meta:user-defined meta:name="OVERHEID.PostcodeHuisnummer/OVERHEIDop.postcodeHuisnummer">8102HJ 31</meta:user-defined>
    <meta:user-defined meta:name="OVERHEID.PostcodeHuisnummer/OVERHEIDop.postcodeHuisnummer">8106AS 29</meta:user-defined>
    <meta:user-defined meta:name="OVERHEIDop.straatnaam">Statenweg</meta:user-defined>
    <meta:user-defined meta:name="OVERHEIDop.straatnaam">Stationsweg</meta:user-defined>
    <meta:user-defined meta:name="OVERHEIDop.straatnaam">Heesweg</meta:user-defined>
    <meta:user-defined meta:name="OVERHEIDop.straatnaam">Kaagstraat</meta:user-defined>
    <meta:user-defined meta:name="OVERHEIDop.straatnaam">Klipperweg</meta:user-defined>
    <meta:user-defined meta:name="OVERHEIDop.straatnaam">Heesweg</meta:user-defined>
    <meta:user-defined meta:name="OVERHEIDop.straatnaam">De Essenbree</meta:user-defined>
    <meta:user-defined meta:name="OVERHEIDop.woonplaats">Heino</meta:user-defined>
    <meta:user-defined meta:name="OVERHEIDop.woonplaats">Heino</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OVERHEIDop.woonplaats">Mariënheem</meta:user-defined>
    <meta:user-defined meta:name="DCTERMS.W3CDTF/DCTERMS.available">2019-06-19</meta:user-defined>
    <meta:user-defined meta:name="DCTERMS.W3CDTF/OVERHEIDop.jaargang">2019</meta:user-defined>
    <meta:user-defined meta:name="OVERHEIDop.publicationIssue">149561</meta:user-defined>
    <meta:user-defined meta:name="OVERHEIDop.GmbID/DC.identifier">gmb-2019-149561</meta:user-defined>
    <meta:user-defined meta:name="OVERHEIDop.versieInformatie"/>
  </office:meta>
</office:document-meta>
</file>