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op verzoek – Scheldekade 56, 56c t/m 61e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14 januari 2019 de beslistermijn van aanvraag met zaaknummer <text:span text:style-name="nadrukvet">W-AOV1</text:span><text:span text:style-name="nadrukvet">80605</text:span> voor het realiseren van een appartementengebouw (26 app), logiesfuncties en en stallingsgarage op de locatie <text:span text:style-name="nadrukvet">Scheldekade 56, 56c </text:span><text:span text:style-name="nadrukvet">t/m </text:span><text:span text:style-name="nadrukvet">61, 61e</text:span><text:span text:style-name="nadrukvet"> in Terneuzen</text:span> op verzoek van de aanvrager te verlengen.</text:p>
            <text:p text:style-name="common-al"/>
            <text:p text:style-name="common-al">Terneuzen, 23 januari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op verzoek – Scheldekade 56, 56c t/m 61e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56</meta:user-defined>
    <meta:user-defined meta:name="OVERHEIDop.GmbID/DC.identifier">gmb-2019-1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J 56a</meta:user-defined>
    <meta:user-defined meta:name="OVERHEIDop.woonplaats">Terneuzen</meta:user-defined>
    <meta:user-defined meta:name="OVERHEIDop.straatnaam">Scheld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27 373451</meta:user-defined>
    <meta:user-defined meta:name="OVERHEIDop.versieInformatie"/>
  </office:meta>
</office:document-meta>
</file>